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410000016307FA3849B16FD71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Layout_20_Personalizad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ayout_20_Personalizado">
        <draw:custom-shape draw:name="CaixaDeTexto 3" draw:style-name="gr1" draw:text-style-name="P2" draw:layer="layout" svg:width="6.263cm" svg:height="0.716cm" svg:x="7.447cm" svg:y="0.645cm">
          <text:p text:style-name="P1"><text:span text:style-name="T1">Equipe de Mídias Soci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" draw:style-name="gr1" draw:text-style-name="P2" draw:layer="layout" svg:width="6.263cm" svg:height="1.943cm" svg:x="7.447cm" svg:y="1.245cm">
          <text:p text:style-name="P1"><text:span text:style-name="T2">Assessoria de Comunicação</text:span></text:p>
          <text:p text:style-name="P1"><text:span text:style-name="T2">Rua dos Guajajaras, 1707 – 8º andar </text:span></text:p>
          <text:p text:style-name="P1"><text:span text:style-name="T2">Barro Preto | Belo Horizonte</text:span></text:p>
          <text:p text:style-name="P1"><text:span text:style-name="T2">Telefone: 31 3526-0518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ayout_20_Personalizado-background" style:display-name="Layout Personalizado-background" style:family="presentation">
      <style:graphic-properties draw:stroke="none" draw:fill="solid" draw:fill-color="#ffffff"/>
      <style:text-properties style:letter-kerning="true"/>
    </style:style>
    <style:style style:name="Layout_20_Personalizado-backgroundobjects" style:display-name="Layout Personaliz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yout_20_Personalizado-notes" style:display-name="Layout Personaliz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yout_20_Personalizado-outline1" style:display-name="Layout Personalizado-outline1" style:family="presentation">
      <style:graphic-properties draw:stroke="none" draw:fill="none" draw:auto-grow-height="false" draw:fit-to-size="shrink-to-fit" style:shrink-to-fit="true">
        <text:list-style style:name="Layout_20_Personalizado-outline1" style:display-name="Layout Personaliz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5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5.5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5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ayout_20_Personalizado-outline2" style:display-name="Layout Personalizado-outline2" style:family="presentation" style:parent-style-name="Layout_20_Personalizado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3.90000009536743pt" fo:letter-spacing="normal" fo:font-style="normal" style:text-underline-style="none" fo:font-weight="normal" style:font-size-asian="3.90000009536743pt" style:font-style-asian="normal" style:font-weight-asian="normal" style:font-size-complex="3.90000009536743pt" style:font-style-complex="normal" style:font-weight-complex="normal" fo:hyphenate="false"/>
    </style:style>
    <style:style style:name="Layout_20_Personalizado-outline3" style:display-name="Layout Personalizado-outline3" style:family="presentation" style:parent-style-name="Layout_20_Personalizado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3.5pt" fo:letter-spacing="normal" fo:font-style="normal" style:text-underline-style="none" fo:font-weight="normal" style:font-size-asian="3.5pt" style:font-style-asian="normal" style:font-weight-asian="normal" style:font-size-complex="3.5pt" style:font-style-complex="normal" style:font-weight-complex="normal" fo:hyphenate="false"/>
    </style:style>
    <style:style style:name="Layout_20_Personalizado-outline4" style:display-name="Layout Personalizado-outline4" style:family="presentation" style:parent-style-name="Layout_20_Personalizado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3.5pt" fo:letter-spacing="normal" fo:font-style="normal" style:text-underline-style="none" fo:font-weight="normal" style:font-size-asian="3.5pt" style:font-style-asian="normal" style:font-weight-asian="normal" style:font-size-complex="3.5pt" style:font-style-complex="normal" style:font-weight-complex="normal" fo:hyphenate="false"/>
    </style:style>
    <style:style style:name="Layout_20_Personalizado-outline5" style:display-name="Layout Personalizado-outline5" style:family="presentation" style:parent-style-name="Layout_20_Personalizado-outline4">
      <style:paragraph-properties fo:margin-top="0.1cm" fo:margin-bottom="0cm"/>
      <style:text-properties fo:font-size="20pt" style:font-size-asian="20pt" style:font-size-complex="20pt"/>
    </style:style>
    <style:style style:name="Layout_20_Personalizado-outline6" style:display-name="Layout Personalizado-outline6" style:family="presentation" style:parent-style-name="Layout_20_Personalizado-outline5">
      <style:paragraph-properties fo:margin-top="0.1cm" fo:margin-bottom="0cm"/>
      <style:text-properties fo:font-size="20pt" style:font-size-asian="20pt" style:font-size-complex="20pt"/>
    </style:style>
    <style:style style:name="Layout_20_Personalizado-outline7" style:display-name="Layout Personalizado-outline7" style:family="presentation" style:parent-style-name="Layout_20_Personalizado-outline6">
      <style:paragraph-properties fo:margin-top="0.1cm" fo:margin-bottom="0cm"/>
      <style:text-properties fo:font-size="20pt" style:font-size-asian="20pt" style:font-size-complex="20pt"/>
    </style:style>
    <style:style style:name="Layout_20_Personalizado-outline8" style:display-name="Layout Personalizado-outline8" style:family="presentation" style:parent-style-name="Layout_20_Personalizado-outline7">
      <style:paragraph-properties fo:margin-top="0.1cm" fo:margin-bottom="0cm"/>
      <style:text-properties fo:font-size="20pt" style:font-size-asian="20pt" style:font-size-complex="20pt"/>
    </style:style>
    <style:style style:name="Layout_20_Personalizado-outline9" style:display-name="Layout Personalizado-outline9" style:family="presentation" style:parent-style-name="Layout_20_Personalizado-outline8">
      <style:paragraph-properties fo:margin-top="0.1cm" fo:margin-bottom="0cm"/>
      <style:text-properties fo:font-size="20pt" style:font-size-asian="20pt" style:font-size-complex="20pt"/>
    </style:style>
    <style:style style:name="Layout_20_Personalizado-subtitle" style:display-name="Layout Personalizado-subtitle" style:family="presentation">
      <style:graphic-properties draw:stroke="none" draw:fill="none" draw:textarea-vertical-align="middle">
        <text:list-style style:name="Layout_20_Personalizado-subtitle" style:display-name="Layout Personaliz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yout_20_Personalizado-title" style:display-name="Layout Personalizado-title" style:family="presentation">
      <style:graphic-properties draw:stroke="none" draw:fill="none" draw:textarea-vertical-align="middle">
        <text:list-style style:name="Layout_20_Personalizado-title" style:display-name="Layout Personaliz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6.999cm" fo:page-height="3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72cm, 0cm, 0.076cm, 0cm)" draw:image-opacity="100%" style:mirror="none"/>
    </style:style>
    <style:style style:name="Mpr1" style:family="presentation" style:parent-style-name="Layout_20_Personalizado-backgroundobjects">
      <style:graphic-properties draw:stroke="none" draw:fill="none" draw:fill-color="#ffffff" draw:auto-grow-height="false" fo:min-height="1.485cm"/>
    </style:style>
    <style:style style:name="Mpr2" style:family="presentation" style:parent-style-name="Layout_20_Personaliz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Layout_20_Personalizado" style:display-name="Layout Personalizado" style:page-layout-name="PM1" draw:style-name="Mdp1">
      <draw:frame draw:name="Imagem 5" draw:style-name="Mgr3" draw:text-style-name="MP5" draw:layer="backgroundobjects" svg:width="16.998cm" svg:height="3.699cm" svg:x="0cm" svg:y="0cm">
        <draw:image xlink:href="Pictures/10000000000005410000016307FA3849B16FD71F.jpg" xlink:type="simple" xlink:show="embed" xlink:actuate="onLoad">
          <text:p/>
        </draw:image>
      </draw:frame>
      <presentation:notes style:page-layout-name="PM0">
        <draw:page-thumbnail presentation:style-name="Layout_20_Personalizado-title" draw:layer="backgroundobjects" svg:width="19.798cm" svg:height="11.136cm" svg:x="0.6cm" svg:y="2.257cm" presentation:class="page"/>
        <draw:frame presentation:style-name="Layout_20_Personalizad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iovanni Damasio</meta:initial-creator>
    <dc:creator>Giovanni Damasio</dc:creator>
    <meta:editing-cycles>1</meta:editing-cycles>
    <meta:creation-date>2025-08-21T14:06:07</meta:creation-date>
    <dc:date>2025-08-21T14:24:26</dc:date>
    <meta:editing-duration>PT2M</meta:editing-duration>
    <meta:generator>LibreOffice/6.0.6.2$Windows_X86_64 LibreOffice_project/0c292870b25a325b5ed35f6b45599d2ea4458e77</meta:generator>
    <meta:document-statistic meta:object-count="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r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Office 2013 - 2022 Theme" xlink:href=""/>
  </office:meta>
</office:document-meta>
</file>